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Arkelweg 1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WABO-2022-326 voor een omgevingsvergunning op locatie Jan van Arkelweg 18 te Achterveld. De vergunning is toegekend. Het besluit betreft het bouwen van een veranda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00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van Arkelweg 18 te Achtervel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43</meta:user-defined>
    <meta:user-defined meta:name="OVERHEIDop.GmbID/DC.identifier">gmb-2022-530043</meta:user-defined>
    <meta:user-defined meta:name="OVERHEIDop.versieInformatie"/>
  </office:meta>
</office:document-meta>
</file>