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aanvraag  Omgevingsvergunning, Stormerdijkstraat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Omschrijving: </text:span>
            <text:span text:style-name="nadrukcur">het</text:span>
            <text:span text:style-name="nadrukcur"> vervangen van een klein kozijn door een groter kozijn</text:span>
            <text:span text:style-name="nadrukcur"/>
            <text:span text:style-name="nadrukcur"/>
          </text:p>
            <text:p text:style-name="common-al">
            <text:span text:style-name="nadrukcur">Kenmerk:</text:span>
            <text:span text:style-name="nadrukcur"/>
            <text:span text:style-name="nadrukcur">7422447</text:span>
            <text:span text:style-name="nadrukcur"> (OLO nummer) 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003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ontvangst aanvraag  Omgevingsvergunning, Stormerdijkstraat 22 te Nieuwegei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038</meta:user-defined>
    <meta:user-defined meta:name="OVERHEIDop.GmbID/DC.identifier">gmb-2022-530038</meta:user-defined>
    <meta:user-defined meta:name="OVERHEIDop.versieInformatie"/>
  </office:meta>
</office:document-meta>
</file>