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Bed &amp; Breakfast, District West Breda, Groenstraat 97 4841B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4562</text:p>
            <text:p text:style-name="common-al">Uiterlijke besluitdatum: 17-12-2022</text:p>
            <text:p text:style-name="common-al">Locatie: District West Breda, Groenstraat 97 4841BC Prinsenbeek</text:p>
            <text:p text:style-name="common-al">Projectomschrijving: het realiseren van een Bed &amp; Breakfas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003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3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3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562</meta:user-defined>
    <meta:user-defined meta:name="DCTERMS.abstract">het realiseren van een Bed &amp; Breakfast</meta:user-defined>
    <dc:language>nl</dc:language>
    <meta:user-defined meta:name="OVERHEIDop.locatietype/OVERHEIDop.gebiedsmarkering">Punt</meta:user-defined>
    <meta:user-defined meta:name="DC.title">Opschorten beslistermijn omgevingsvergunning, het realiseren van een Bed &amp; Breakfast, District West Breda, Groenstraat 97 4841BC Prinsenbee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034</meta:user-defined>
    <meta:user-defined meta:name="OVERHEIDop.GmbID/DC.identifier">gmb-2022-530034</meta:user-defined>
    <meta:user-defined meta:name="OVERHEIDop.versieInformatie"/>
  </office:meta>
</office:document-meta>
</file>