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juffer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WABO-2022-331 voor een omgevingsvergunning op locatie Waterjuffer 1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002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juffer 1 te Leus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025</meta:user-defined>
    <meta:user-defined meta:name="OVERHEIDop.GmbID/DC.identifier">gmb-2022-530025</meta:user-defined>
    <meta:user-defined meta:name="OVERHEIDop.versieInformatie"/>
  </office:meta>
</office:document-meta>
</file>