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Lireweg 3, 2153 PH, realiseren uitbreiding kantoorruimte, 03-02-2022, zaaknummer 5778730, olonummer 670193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002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0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0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Lireweg 3, 2153 PH, realiseren uitbreiding kantoorruimte, 03-02-2022, zaaknummer 5778730, olonummer 6701939.</meta:user-defined>
    <meta:user-defined meta:name="DCTERMS.W3CDTF/DCTERMS.available">2022-02-08</meta:user-defined>
    <meta:user-defined meta:name="DCTERMS.W3CDTF/OVERHEIDop.jaargang">2022</meta:user-defined>
    <meta:user-defined meta:name="OVERHEIDop.publicationIssue">53002</meta:user-defined>
    <meta:user-defined meta:name="OVERHEIDop.GmbID/DC.identifier">gmb-2022-53002</meta:user-defined>
    <meta:user-defined meta:name="OVERHEIDop.versieInformatie"/>
  </office:meta>
</office:document-meta>
</file>