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ntmeesterstraat 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11 november 2022 een melding Activiteitenbesluit milieubeheer is ontvangen voor het oprichten van een aannemersbedrijf. De locatie betreft <text:span text:style-name="nadrukvet">Rentmeesterstraat 7, 2288 GW te Rijswijk</text:span> (zaaknummer <text:span text:style-name="nadrukvet">0104882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3000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Rentmeesterstraat 7 te Rijsw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08</meta:user-defined>
    <meta:user-defined meta:name="OVERHEIDop.GmbID/DC.identifier">gmb-2022-530008</meta:user-defined>
    <meta:user-defined meta:name="OVERHEIDop.versieInformatie"/>
  </office:meta>
</office:document-meta>
</file>