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Open huis Nova college”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5550, het plaatsen van reclameborden om bekendheid te geven aan “Open huis Nova college”. (ontvangen 22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999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5550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Open huis Nova college” te Ouder-Amst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996</meta:user-defined>
    <meta:user-defined meta:name="OVERHEIDop.GmbID/DC.identifier">gmb-2022-529996</meta:user-defined>
    <meta:user-defined meta:name="OVERHEIDop.versieInformatie"/>
  </office:meta>
</office:document-meta>
</file>