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Openbare school Bijlmer” van 20 tot en met 30 januari 2023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3832, het plaatsen van reclameborden om bekendheid te geven aan “Openbare school Bijlmer” van 20 t/m 30 januari 2023. (ontvangen 17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999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3832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Openbare school Bijlmer” van 20 tot en met 30 januari 2023 te Ouder-Amst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993</meta:user-defined>
    <meta:user-defined meta:name="OVERHEIDop.GmbID/DC.identifier">gmb-2022-529993</meta:user-defined>
    <meta:user-defined meta:name="OVERHEIDop.versieInformatie"/>
  </office:meta>
</office:document-meta>
</file>