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2 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2022-01512 voor een omgevingsvergunning op locatie Molendijk 12 b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indeling van het Shell statio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98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8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 12 b in Numansdorp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986</meta:user-defined>
    <meta:user-defined meta:name="OVERHEIDop.GmbID/DC.identifier">gmb-2022-529986</meta:user-defined>
    <meta:user-defined meta:name="OVERHEIDop.versieInformatie"/>
  </office:meta>
</office:document-meta>
</file>