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Burger King Eindhoven , Hermanus Boexstraat 14 5611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2/49414-EXP-137222</text:p>
            <text:p text:style-name="common-al">Omschrijving: horecabedrijf Burger King Eindhoven</text:p>
            <text:p text:style-name="common-al">Adres: Hermanus Boexstraat 14 5611AJ Eindhoven</text:p>
            <text:p text:style-name="common-al">Soort aanvraag: APV Exploitatievergunning</text:p>
            <text:p text:style-name="common-al">Besluit: Verleend</text:p>
            <text:p text:style-name="common-al">Besluitdatum: 25-11-2022</text:p>
            <text:p text:style-name="common-al">Heeft u direct belang bij deze beslissing? Dan kunt u binnen zes weken, na 25-11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97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7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7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9414-EXP-137222</meta:user-defined>
    <meta:user-defined meta:name="DCTERMS.abstract">horecabedrijf Burger King Eindhoven </meta:user-defined>
    <dc:language>nl</dc:language>
    <meta:user-defined meta:name="OVERHEIDop.locatietype/OVERHEIDop.gebiedsmarkering">Punt</meta:user-defined>
    <meta:user-defined meta:name="DC.title">Besluit: horecabedrijf Burger King Eindhoven , Hermanus Boexstraat 14 5611AJ Eindhov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976</meta:user-defined>
    <meta:user-defined meta:name="OVERHEIDop.GmbID/DC.identifier">gmb-2022-529976</meta:user-defined>
    <meta:user-defined meta:name="OVERHEIDop.versieInformatie"/>
  </office:meta>
</office:document-meta>
</file>