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51 bomen ten behoeve van gebiedsontwikkeling , St. Jozefplein 1 7415EH Deventer, [DVT00F03976] Deventer F 39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520</text:p>
            <text:p text:style-name="common-al">Uiterlijke besluitdatum: 10-01-2023</text:p>
            <text:p text:style-name="common-al">Locatie: St. Jozefplein 1 7415EH Deventer, [DVT00F03976] Deventer F 3976</text:p>
            <text:p text:style-name="common-al">Projectomschrijving: het kappen van 51 bomen ten behoeve van gebiedsontwikkel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97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520</meta:user-defined>
    <meta:user-defined meta:name="DCTERMS.abstract">het kappen van 51 bomen ten behoeve van gebiedsontwikkeling </meta:user-defined>
    <dc:language>nl</dc:language>
    <meta:user-defined meta:name="OVERHEIDop.locatietype/OVERHEIDop.gebiedsmarkering">Punt</meta:user-defined>
    <meta:user-defined meta:name="DC.title">Verlenging beslistermijn omgevingsvergunning, het kappen van 51 bomen ten behoeve van gebiedsontwikkeling , St. Jozefplein 1 7415EH Deventer, [DVT00F03976] Deventer F 3976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74</meta:user-defined>
    <meta:user-defined meta:name="OVERHEIDop.GmbID/DC.identifier">gmb-2022-529974</meta:user-defined>
    <meta:user-defined meta:name="OVERHEIDop.versieInformatie"/>
  </office:meta>
</office:document-meta>
</file>