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1 woning en 4 appartementen, Kapjeswelle 2 7411SJ Deventer, [DVT00E13394] Deventer E 1339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767</text:p>
            <text:p text:style-name="common-al">Ingekomen: 23-11-2022</text:p>
            <text:p text:style-name="common-al">Locatie: Kapjeswelle 2 7411SJ Deventer, [DVT00E13394] Deventer E 13394 </text:p>
            <text:p text:style-name="common-al">Projectomschrijving: het realiseren van 1 woning en 4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997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7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7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767</meta:user-defined>
    <meta:user-defined meta:name="DCTERMS.abstract">het realiseren van 1 woning en 4 appartementen </meta:user-defined>
    <dc:language>nl</dc:language>
    <meta:user-defined meta:name="OVERHEIDop.locatietype/OVERHEIDop.gebiedsmarkering">Punt</meta:user-defined>
    <meta:user-defined meta:name="DC.title">Aanvraag omgevingsvergunning, het realiseren van 1 woning en 4 appartementen, Kapjeswelle 2 7411SJ Deventer, [DVT00E13394] Deventer E 13394</meta:user-defined>
    <meta:user-defined meta:name="DCTERMS.W3CDTF/DCTERMS.available">2022-11-29</meta:user-defined>
    <meta:user-defined meta:name="DCTERMS.W3CDTF/OVERHEIDop.jaargang">2022</meta:user-defined>
    <meta:user-defined meta:name="OVERHEIDop.publicationIssue">529971</meta:user-defined>
    <meta:user-defined meta:name="OVERHEIDop.GmbID/DC.identifier">gmb-2022-529971</meta:user-defined>
    <meta:user-defined meta:name="OVERHEIDop.versieInformatie"/>
  </office:meta>
</office:document-meta>
</file>