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gelaten aanvraag omgevingsvergunning 's-Heerenhoeksedijk 7 in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ag omgevingsvergunning buiten behandeling hebben gelaten.</text:p>
            <text:p text:style-name="common-al">Kenmerk:HZ_WABO-2022-837</text:p>
            <text:p text:style-name="common-al">Datum besluit: 21 november 2022</text:p>
            <text:p text:style-name="common-al">Projectomschrijving:het plaatsen van een kleine windmolen</text:p>
            <text:p text:style-name="common-al">
            <text:span text:style-name="nadrukvet">Bezwaar</text:span>
          </text:p>
            <text:p text:style-name="last-al">De beschikking ligt vanaf de verzenddatum van het besluit gedurende 6 weken ter inzage en is iedere werkdag in te zien tijdens openingstijden. Belanghebbenden kunnen gedurende 6 weken na de dag waarop het besluit aan de aanvrager is bekendgemaakt (verzonden), daartegen bezwaar maken. Het bezwaarschrift dient te worden gericht aan het college van burgemeester en wethouders van Borsele. Meer informatie over het indienen van een bezwaarschrift vindt u op www.borse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29964</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64</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64</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uiten behandeling gelaten aanvraag omgevingsvergunning 's-Heerenhoeksedijk 7 in 's-Heerenhoek</meta:user-defined>
    <meta:user-defined meta:name="DCTERMS.W3CDTF/DCTERMS.available">2022-11-29</meta:user-defined>
    <meta:user-defined meta:name="DCTERMS.W3CDTF/OVERHEIDop.jaargang">2022</meta:user-defined>
    <meta:user-defined meta:name="OVERHEIDop.publicationIssue">529964</meta:user-defined>
    <meta:user-defined meta:name="OVERHEIDop.GmbID/DC.identifier">gmb-2022-529964</meta:user-defined>
    <meta:user-defined meta:name="OVERHEIDop.versieInformatie"/>
  </office:meta>
</office:document-meta>
</file>