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lektra nutsvoorzieningen nabij Cronesteyn 3 e.o.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8997</text:p>
            <text:p text:style-name="common-al">Datum besluit: 25-11-2022 10:52</text:p>
            <text:p text:style-name="common-al">Locatie: Cronesteyn 3 2322LH Leiden</text:p>
            <text:p text:style-name="common-al">Omschrijving: Uitbreidin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95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8997</meta:user-defined>
    <meta:user-defined meta:name="DCTERMS.abstract">Uitbreiding elektraleiding Liander N.V.</meta:user-defined>
    <dc:language>nl</dc:language>
    <meta:user-defined meta:name="OVERHEIDop.locatietype/OVERHEIDop.gebiedsmarkering">Punt</meta:user-defined>
    <meta:user-defined meta:name="DC.title">Verleende vergunning voor het uitbreiden van elektra nutsvoorzieningen nabij Cronesteyn 3 e.o. 2322LH Lei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52</meta:user-defined>
    <meta:user-defined meta:name="OVERHEIDop.GmbID/DC.identifier">gmb-2022-529952</meta:user-defined>
    <meta:user-defined meta:name="OVERHEIDop.versieInformatie"/>
  </office:meta>
</office:document-meta>
</file>