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proeftuin Tuindorp Regio Deal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de artikel 3 lid 3 van de Algemene subsidieverordening Coevorden, </text:p>
              </text:list-item>
            </text:list>
            <text:p text:style-name="al">Overwegende dat:</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 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list-item>
            </text:list>
            <text:p text:style-name="al">Besluit vast te stellen: </text:p>
            <text:p text:style-name="al"/>
            <text:list text:style-name="id1-3-2-1-1-11">
              <text:list-item text:style-override="id1-3-2-1-1-11-1">
                <text:number>-</text:number>
                <text:p text:style-name="al">de “Subsidieregeling verduurzaming particuliere woningen proeftuin Tuindorp Regio Deal gemeente Coevor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schaf: eigendomsverkrijging krachtens een met een leverancier gesloten koopovereenkomst;</text:p>
              </text:list-item>
              <text:list-item text:style-override="id1-3-2-2-1-2-2">
                <text:number>b.</text:number>
                <text:p text:style-name="al">aanvraag: schriftelijk verzoek aan burgemeester en wethouders om verlening van subsidie ingevolge de regeling;</text:p>
              </text:list-item>
              <text:list-item text:style-override="id1-3-2-2-1-2-3">
                <text:number>c.</text:number>
                <text:p text:style-name="al">aanvrager: natuurlijke persoon die als eigenaar en bewoner van een als woning gebruikte en geregistreerde onroerende zaak, een aanvraag heeft ingediend;</text:p>
              </text:list-item>
              <text:list-item text:style-override="id1-3-2-2-1-2-4">
                <text:number>d.</text:number>
                <text:p text:style-name="al">bestaande bouw: een woning die op het moment van de indiening van een aanvraag in het kader van deze regeling in eigendom is van de eigenaar-bewoner.</text:p>
              </text:list-item>
              <text:list-item text:style-override="id1-3-2-2-1-2-5">
                <text:number>e.</text:number>
                <text:p text:style-name="al">College: college van burgemeester en wethouders van de gemeente Coevorden.</text:p>
              </text:list-item>
              <text:list-item text:style-override="id1-3-2-2-1-2-6">
                <text:number>f.</text:number>
                <text:p text:style-name="al">Duurzame energielijst: lijst met voor subsidie in aanmerking komende maatregelen en criteria;</text:p>
              </text:list-item>
              <text:list-item text:style-override="id1-3-2-2-1-2-7">
                <text:number>g.</text:number>
                <text:p text:style-name="al">Proeftuin: een door één van de aangesloten gemeenten geselecteerd en door de stuurgroep van de Regio Deal Zuid- en Oost Drenthe vastgesteld gebied om aan de slag te gaan met toekomstbestendigheid en verduurzaming van de particuliere woningvoorraad;</text:p>
              </text:list-item>
              <text:list-item text:style-override="id1-3-2-2-1-2-8">
                <text:number>h.</text:number>
                <text:p text:style-name="al">Subsidie: een door de gemeente Coevorden te verlenen geldbedrag dat uitsluitend is te gebruiken voor het verduurzamen van een particuliere woning in één van de proeftuinen van de Regio Deal Zuid- en Oost Drenthe, gericht op het ondersteunen van huiseigenaren met beperkte financiële mogelijkheden;</text:p>
              </text:list-item>
              <text:list-item text:style-override="id1-3-2-2-1-2-9">
                <text:number>i.</text:number>
                <text:p text:style-name="al">Regio Deal Zuid- en Oost Drenthe: document waarin afspraken tussen de deelnemende gemeenten, ministers en staatssecretarissen zijn opgenomen over onder meer de mogelijkheden om tot verduurzaming van (oudere) woningen te komen voor eigenaren bewoners die over onvoldoende financiële middelen beschikken om in hun woning te investeren.</text:p>
              </text:list-item>
              <text:list-item text:style-override="id1-3-2-2-1-2-10">
                <text:number>j.</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 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1 van deze regeling. Het doel hiervan is om het comfort in deze woningen te verhogen en/of de energiekosten te beperken.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1">
                <text:number>a.</text:number>
                <text:p text:style-name="al">Deze regeling is van toepassing op de woningen die behoren tot de proeftuin Tuindorp in de gemeente Coevorden, die vallen onder de postcodegebieden 7741 SB, 7741 SE, 7741 SJ, 7741 SL, 7741 SM, 7741 SN, 7741 SP, 7741 SR, 7741 ST, 7741 SV, 7741 SW, 7741 SZ;</text:p>
              </text:list-item>
              <text:list-item text:style-override="id1-3-2-2-3-2-2">
                <text:number>b.</text:number>
                <text:p text:style-name="al">Deze regeling is van toepassing op de bewoner die tevens eigenaar is van een bestaande woning; </text:p>
              </text:list-item>
              <text:list-item text:style-override="id1-3-2-2-3-2-3">
                <text:number>c.</text:number>
                <text:p text:style-name="al">De Algemene Subsidieverordening Coevord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a.</text:number>
                <text:p text:style-name="al">Activiteiten die voor subsidie in aanmerking komen zijn benoemd in de bij deze regeling behorende bijlage 1.</text:p>
              </text:list-item>
              <text:list-item text:style-override="id1-3-2-2-4-2-2">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 bepalingen</text:p>
            <text:list text:style-name="id1-3-2-2-5-2">
              <text:list-item text:style-override="id1-3-2-2-5-2-1">
                <text:number>a.</text:number>
                <text:p text:style-name="al">Subsidieaanvragen kunnen worden ingediend één dag na inwerkingtreding van deze regeling.</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Emmen of online op www.regiodealzuidoostdrenthe.nl/subsidieaanvraag.</text:p>
              </text:list-item>
              <text:list-item text:style-override="id1-3-2-2-5-2-3">
                <text:number>c.</text:number>
                <text:p text:style-name="al">De binnengekomen aanvragen worden beoordeeld door de gemeente Emmen. </text:p>
              </text:list-item>
              <text:list-item text:style-override="id1-3-2-2-5-2-4">
                <text:number>d.</text:number>
                <text:p text:style-name="al">Alleen volledig ingevulde, gedagtekende en ondertekende aanvragen met offerte of factuur worden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text:p>
              </text:list-item>
              <text:list-item text:style-override="id1-3-2-2-5-2-7">
                <text:number>g.</text:number>
                <text:p text:style-name="al">Het college kan in bijzondere gevallen op verzoek van de aanvrager afwijken van de in deze regeling opgenomen bepalingen met betrekking tot de aanvraagtermijn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1">
                <text:number>a.</text:number>
                <text:p text:style-name="al">Het subsidieplafond voor de gehele looptijd is vastgesteld op een maximumbedrag van €500.000,- voor het totale plangebied van de Regio Deal Zuid- en Oost Drenthe.</text:p>
              </text:list-item>
              <text:list-item text:style-override="id1-3-2-2-6-2-2">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1">
                <text:number>a.</text:number>
                <text:p text:style-name="al">Subsidie voor maatregelen zoals genoemd in bijlage I, onderdelen 1 tot en met 14, wordt alleen verstrekt aan natuurlijke personen.</text:p>
              </text:list-item>
              <text:list-item text:style-override="id1-3-2-2-7-2-2">
                <text:number>b.</text:number>
                <text:p text:style-name="al">Subsidie voor maatregelen zoals genoemd in bijlage I, onderdelen 1 tot en met 14, wordt alleen verstrekt aan woningen met een bouwjaar van 1993 of ouder.</text:p>
              </text:list-item>
              <text:list-item text:style-override="id1-3-2-2-7-2-3">
                <text:number>c.</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d.</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2-5">
                <text:number>e.</text:number>
                <text:p text:style-name="al">Subsidie wordt uitsluitend verstrekt aan particuliere woningeigenaren die een aanvraag hebben ingediend voor een door henzelf bewoonde woning in de in artikel 3, onder a, genoemde proeftuin.</text:p>
              </text:list-item>
              <text:list-item text:style-override="id1-3-2-2-7-2-6">
                <text:number>f.</text:number>
                <text:p text:style-name="al">Subsidie wordt alleen verstrekt voor voorzieningen die voorkomen op de Duurzame Energielijst in bijlage 1.</text:p>
              </text:list-item>
              <text:list-item text:style-override="id1-3-2-2-7-2-7">
                <text:number>g.</text:number>
                <text:p text:style-name="al">Subsidie wordt alleen verstrekt indien er voor zover met facturen en betaalbewijzen is aangetoond dat de voorzieningen daadwerkelijk zijn/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1">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p text:style-name="al"/>
            <text:list text:style-name="id1-3-2-2-9-4">
              <text:list-item text:style-override="id1-3-2-2-9-4-1">
                <text:number>a.</text:number>
                <text:p text:style-name="al">Indien met het plaatsen c.q. treffen van de voorziening, waarop de subsidieaanvraag betrekking heeft, is begonnen voordat de aanvraag is ingediend.</text:p>
              </text:list-item>
              <text:list-item text:style-override="id1-3-2-2-9-4-2">
                <text:number>b.</text:number>
                <text:p text:style-name="al">Indien niet voldaan wordt aan de subsidiecriteria zoals omschreven in artikel 3.</text:p>
              </text:list-item>
              <text:list-item text:style-override="id1-3-2-2-9-4-3">
                <text:number>c.</text:number>
                <text:p text:style-name="al">Voor zover door verstrekking van de subsidie het subsidieplafond van €500.000 zou worden overschreden.</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1">
                <text:number>a.</text:number>
                <text:p text:style-name="al">Het college stelt de subsidie direct vast zonder een daaraan voorafgaand besluit tot subsidieverlening</text:p>
              </text:list-item>
              <text:list-item text:style-override="id1-3-2-2-10-2-2">
                <text:number>b.</text:number>
                <text:p text:style-name="al">Het subsidiebedrag wordt betaalbaar gesteld, nadat het besluit tot de subsidievaststelling is bekendgemaakt.</text:p>
              </text:list-item>
              <text:list-item text:style-override="id1-3-2-2-10-2-3">
                <text:number>c.</text:number>
                <text:p text:style-name="al">Uiterlijk binnen één jaar nadat de subsidie is ontvangen dienen de werkzaamheden te zijn uitgevoerd. </text:p>
              </text:list-item>
              <text:list-item text:style-override="id1-3-2-2-10-2-4">
                <text:number>d.</text:number>
                <text:p text:style-name="al">Als niet aan de voorwaarden genoemd in het vorige lid wordt voldaan, kan de subsidie worden teruggevorderd.</text:p>
              </text:list-item>
              <text:list-item text:style-override="id1-3-2-2-10-2-5">
                <text:number>e.</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of inkorten. Het inkorten van de Duurzame Energielijst wordt niet toegepast op de reeds ontvangen aanvragen.</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Subsidieregeling verduurzaming particuliere woningen proeftuin Tuindorp Regio Deal gemeente Coevorden”. </text:p>
          </text:section>
          <text:section text:name="artikel_id1-3-2-2-14" text:style-name="artikel">
            <text:p text:style-name="artikel_kop_titel"><text:span text:style-name="artikel_kop_label">Artikel</text:span> <text:span text:style-name="artikel_kop_nr">14</text:span> Inwerkingtreding</text:p>
            <text:p text:style-name="al">De subsidieregeling treedt in werking één dag na de bekendmaking ervan en is geldig vanaf inwerkingtreding tot 1 april 2023, en vervalt van rechtswege <text:span text:style-name="nadrukcur">met dien verstande dat aanvragen die zijn ingediend voor deze datum, afgehandeld worden volgens de bepalingen van deze regeling. Aanvragen die op 1 april 2023 of zijn later worden ingediend, worden niet meer in behandeling genomen</text:span>.</text:p>
          </text:section>
        </text:section>
        <text:section text:name="regeling-sluiting_id1-3-2-3" text:style-name="regeling-sluiting">
          <text:section text:name="ondertekening_id1-3-2-3-1">
            <text:p><text:span text:style-name="functie">Aldus besloten in de vergadering van het college van burgemeester en wethouders van de gemeente Coevorden, gehouden op 1 november 2022.</text:span></text:p>
          </text:section>
          <text:section text:name="ondertekening_id1-3-2-3-2">
            <text:p><text:span text:style-name="functie"/></text:p>
          </text:section>
          <text:section text:name="ondertekening_id1-3-2-3-3">
            <text:p><text:span text:style-name="functie"/></text:p>
            <text:p><text:span text:style-name="functie">burgemeester en wethouders van Coevorden,</text:span></text:p>
          </text:section>
          <text:section text:name="ondertekening_id1-3-2-3-4">
            <text:p><text:span text:style-name="functie"/></text:p>
            <text:p><text:span text:style-name="functie">De gemeentesecretaris</text:span></text:p>
            <text:p><text:span text:style-name="functie">B.M. de Vries</text:span></text:p>
          </text:section>
          <text:section text:name="ondertekening_id1-3-2-3-5">
            <text:p><text:span text:style-name="functie"/></text:p>
            <text:p><text:span text:style-name="functie">de burgemeester</text:span></text:p>
            <text:p><text:span text:style-name="functie">R. Bergsma</text:span></text:p>
          </text:section>
        </text:section>
        <text:section text:name="bijlage_id1-3-2-4" text:style-name="bijlage">
          <text:p text:style-name="bijlage_top"/>
          <text:p text:style-name="hoofdstuk_kop"><text:span text:style-name="label">Bijlage</text:span> <text:span text:style-name="nr">1</text:span> Duurzame Energielijst</text:p>
          <text:list text:style-name="id1-3-2-4-2">
            <text:list-item text:style-override="id1-3-2-4-2-1">
              <text:number>1.</text:number>
              <text:p text:style-name="al">Dakisolatie (Rc ≥ 3,5 m2 K/W)</text:p>
            </text:list-item>
            <text:list-item text:style-override="id1-3-2-4-2-2">
              <text:number>2.</text:number>
              <text:p text:style-name="al">Vloerisolatie (Rc ≥ 2,5 m2 K/W)</text:p>
            </text:list-item>
            <text:list-item text:style-override="id1-3-2-4-2-3">
              <text:number>3.</text:number>
              <text:p text:style-name="al">Spouwmuurisolatie (Rc ≥ 1,1 m2 K/W)</text:p>
            </text:list-item>
            <text:list-item text:style-override="id1-3-2-4-2-4">
              <text:number>4.</text:number>
              <text:p text:style-name="al">Paneelisolatie (Rc ≥ 2,5 m2 K/W)</text:p>
            </text:list-item>
            <text:list-item text:style-override="id1-3-2-4-2-5">
              <text:number>5.</text:number>
              <text:p text:style-name="al">Isolatie massieve muur (Rc ≥ 2,5 m2 K/W)</text:p>
            </text:list-item>
            <text:list-item text:style-override="id1-3-2-4-2-6">
              <text:number>6.</text:number>
              <text:p text:style-name="al">Bodemisolatie (Rc ≥ 2,5 m2 K/W)</text:p>
            </text:list-item>
            <text:list-item text:style-override="id1-3-2-4-2-7">
              <text:number>7.</text:number>
              <text:p text:style-name="al">HR++glas (Uglas ≤ 1,2 W/ m2)</text:p>
            </text:list-item>
            <text:list-item text:style-override="id1-3-2-4-2-8">
              <text:number>8.</text:number>
              <text:p text:style-name="al">Raamkozijn en/of gevelbekleding bij het vervangen van glas </text:p>
            </text:list-item>
            <text:list-item text:style-override="id1-3-2-4-2-9">
              <text:number>9.</text:number>
              <text:p text:style-name="al">Hybride warmtepomp</text:p>
            </text:list-item>
            <text:list-item text:style-override="id1-3-2-4-2-10">
              <text:number>10.</text:number>
              <text:p text:style-name="al">Warmtepompboiler</text:p>
            </text:list-item>
            <text:list-item text:style-override="id1-3-2-4-2-11">
              <text:number>11.</text:number>
              <text:p text:style-name="al">Zonneboilersysteem</text:p>
            </text:list-item>
            <text:list-item text:style-override="id1-3-2-4-2-12">
              <text:number>12.</text:number>
              <text:p text:style-name="al">Warmteterugwinning douche</text:p>
            </text:list-item>
            <text:list-item text:style-override="id1-3-2-4-2-13">
              <text:number>13.</text:number>
              <text:p text:style-name="al">Ventilatiesysteem met minimaal 90% warmteterugwinning </text:p>
            </text:list-item>
            <text:list-item text:style-override="id1-3-2-4-2-14">
              <text:number>14.</text:number>
              <text:p text:style-name="al">Zonnepanelen</text:p>
            </text:list-item>
          </text:list>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994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4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4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Coevorden]|[https://lokaleregelgeving.overheid.nl/CVDR648156/1</meta:user-defined>
    <meta:user-defined meta:name="DCTERMS.alternative">Subsidieregeling verduurzaming particuliere woningen proeftuin Tuindorp Regio Deal gemeente Coevorden</meta:user-defined>
    <dc:language>nl</dc:language>
    <meta:user-defined meta:name="OVERHEIDop.locatietype/OVERHEIDop.gebiedsmarkering">Gemeente</meta:user-defined>
    <meta:user-defined meta:name="DC.title">Subsidieregeling verduurzaming particuliere woningen proeftuin Tuindorp Regio Deal gemeente Coevorden</meta:user-defined>
    <meta:user-defined meta:name="DCTERMS.W3CDTF/DCTERMS.available">2022-12-01</meta:user-defined>
    <meta:user-defined meta:name="DCTERMS.W3CDTF/OVERHEIDop.jaargang">2022</meta:user-defined>
    <meta:user-defined meta:name="OVERHEIDop.publicationIssue">529946</meta:user-defined>
    <meta:user-defined meta:name="OVERHEIDop.betreftRegeling">CVDR684794_1</meta:user-defined>
    <meta:user-defined meta:name="xs:date/OVERHEIDop.startdatum">2022-12-02</meta:user-defined>
    <meta:user-defined meta:name="OVERHEIDop.GmbID/DC.identifier">gmb-2022-529946</meta:user-defined>
    <meta:user-defined meta:name="OVERHEIDop.versieInformatie"/>
  </office:meta>
</office:document-meta>
</file>