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style:num-suffix=""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style:num-suffix="" text:bullet-char="​" text:level="1">
        <style:list-level-properties text:min-label-width="10mm"/>
      </text:list-level-style-bullet>
    </text:list-style>
    <text:list-style style:name="id1-3-2-2-1-29-6">
      <text:list-level-style-bullet style:num-suffix="" text:bullet-char="​" text:level="1">
        <style:list-level-properties text:min-label-width="10mm"/>
      </text:list-level-style-bullet>
    </text:list-style>
    <text:list-style style:name="id1-3-2-2-1-29-7">
      <text:list-level-style-bullet style:num-suffix=""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style:num-suffix="" text:bullet-char="​" text:level="1">
        <style:list-level-properties text:min-label-width="10mm"/>
      </text:list-level-style-bullet>
    </text:list-style>
    <text:list-style style:name="id1-3-2-2-1-29-10">
      <text:list-level-style-bullet style:num-suffix="" text:bullet-char="​" text:level="1">
        <style:list-level-properties text:min-label-width="10mm"/>
      </text:list-level-style-bullet>
    </text:list-style>
    <text:list-style style:name="id1-3-2-2-1-29-11">
      <text:list-level-style-bullet text:bullet-char="•" text:level="1">
        <style:list-level-properties text:min-label-width="10mm"/>
      </text:list-level-style-bullet>
    </text:list-style>
    <text:list-style style:name="id1-3-2-2-1-29-12">
      <text:list-level-style-bullet style:num-suffix="" text:bullet-char="​" text:level="1">
        <style:list-level-properties text:min-label-width="10mm"/>
      </text:list-level-style-bullet>
    </text:list-style>
    <text:list-style style:name="id1-3-2-2-1-29-13">
      <text:list-level-style-bullet style:num-suffix="" text:bullet-char="​" text:level="1">
        <style:list-level-properties text:min-label-width="10mm"/>
      </text:list-level-style-bullet>
    </text:list-style>
    <text:list-style style:name="id1-3-2-2-1-29-14">
      <text:list-level-style-bullet style:num-suffix="" text:bullet-char="​" text:level="1">
        <style:list-level-properties text:min-label-width="10mm"/>
      </text:list-level-style-bullet>
    </text:list-style>
    <text:list-style style:name="id1-3-2-2-1-29-15">
      <text:list-level-style-bullet text:bullet-char="•" text:level="1">
        <style:list-level-properties text:min-label-width="10mm"/>
      </text:list-level-style-bullet>
    </text:list-style>
    <text:list-style style:name="id1-3-2-2-1-29-16">
      <text:list-level-style-bullet style:num-suffix="" text:bullet-char="​" text:level="1">
        <style:list-level-properties text:min-label-width="10mm"/>
      </text:list-level-style-bullet>
    </text:list-style>
    <text:list-style style:name="id1-3-2-2-1-29-17">
      <text:list-level-style-bullet style:num-suffix="" text:bullet-char="​" text:level="1">
        <style:list-level-properties text:min-label-width="10mm"/>
      </text:list-level-style-bullet>
    </text:list-style>
    <text:list-style style:name="id1-3-2-2-1-29-1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tijdelijk inrijverbod in de Willem Buytewech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Delfshaven</text:span>
            <text:span text:style-name="nadrukvet"/>
            <text:span text:style-name="nadrukvet"/>
            <text:span text:style-name="nadrukvet"/>
            <text:span text:style-name="nadrukvet"/>
            <text:span text:style-name="nadrukvet"/>
            <text:span text:style-name="nadrukvet"/>
            <text:span text:style-name="nadrukvet"> </text:span>
            <text:span text:style-name="nadrukvet"/>
            <text:span text:style-name="nadrukvet">22/9023245</text:span>
            <text:span text:style-name="nadrukvet"> - </text:span>
            <text:span text:style-name="nadrukvet"/>
            <text:span text:style-name="nadrukvet">AS22/12433</text:span>
          </text:p>
            <text:p text:style-name="al"/>
            <text:p text:style-name="al"/>
            <text:p text:style-name="al">De directeur van cluster Stadsontwikkeling,</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overwegende,</text:p>
            <text:p text:style-name="common-al"/>
            <text:p text:style-name="common-al">dat de Willem Buytewechstraat gelegen is in het gebied Delfshaven te Rotterdam;</text:p>
            <text:p text:style-name="common-al">dat er in het verleden een verkeersbesluit met kenmerknummering 21/0020987 – AS21/13639 is ingesteld om een tijdelijk inrijverbod mogelijk te maken;</text:p>
            <text:p text:style-name="common-al">dat de verkeersmaatregel is ingesteld om sluipverkeer tussen het Droogleever Fortuynplein en Rochussenstraat via de Willem Buytewechstraat en de Pieter de Hoochweg tegen te gaan;</text:p>
            <text:p text:style-name="common-al">dat bovenstaand verkeersbesluit een tijdelijke verkeersmaatregel betreft met een einddatum van 1 januari 2023;</text:p>
            <text:p text:style-name="common-al">dat deze einddatum is gekozen met de voorlopige planning dat de herinrichting van de Willem Buytewechstraat dan zou gaan starten;</text:p>
            <text:p text:style-name="common-al">dat bovenstaande herinrichting is uitgesteld;</text:p>
            <text:p text:style-name="common-al">dat de GJ de Jonghweg recent heringericht is tot een straat met een snelheidslimiet van 30 km per uur; </text:p>
            <text:p text:style-name="common-al">dat de route Willem Buytewechstraat – Pieter de Hoochweg potentieel een sluiproute voor automobilisten is, die de GJ de Jonghweg willen mijden; </text:p>
            <text:p text:style-name="common-al">dat het opheffen van het inrijverbod opnieuw zal leiden tot (sluip)verkeer in de Willem Buytewechstraat; </text:p>
            <text:p text:style-name="common-al">dat zodoende onder de bewoners in de omgeving van de Willem Buytewechstraat veel draagvlak is ontstaan voor handhaven van het inrijverbod; </text:p>
            <text:p text:style-name="common-al">dat eind 2024 er meer duidelijkheid is over de planning van de herinrichting van het oostelijke deel van de Willem Buytewechstraat en het terrein achter De Machinist; </text:p>
            <text:p text:style-name="common-al">dat het zodoende wenselijk is, gelet op het beperken van het sluipverkeer, om het inrijverbod te verlengen naar een einddatum van 1 januari 2025;  </text:p>
            <text:p text:style-name="common-al">dat de verkeersmaatregelen die ingesteld zijn wegens verkeersbesluit met kenmerknummering 21/0020987 – AS21/13639 in worden getrokken wegens dit verkeersbesluit; </text:p>
            <text:p text:style-name="common-al">dat bovenstaande verkeersmaatregelen,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Besluit:</text:p>
            <text:p text:style-name="common-al">namens het college van Burgemeester en Wethouders van Rotterdam,</text:p>
            <text:p text:style-name="common-al">Tot het instellen van een tijdelijk inrijverbod in de Willem Buytewechstraat vanaf de Puntegaalstraat, middels</text:p>
            <text:list text:style-name="id1-3-2-2-1-29">
              <text:list-item text:style-override="id1-3-2-2-1-29-1">
                <text:number/>
                <text:p text:style-name="al"/>
              </text:list-item>
              <text:list-item text:style-override="id1-3-2-2-1-29-2">
                <text:number>•</text:number>
                <text:p text:style-name="al">Te bepalen dat de verkeersmaatregelen die ingesteld zijn wegens verkeersbesluit met kenmerknummering 21/0020987 – AS21/13639 in te trekken dan wel de volgende maatregelen in te stellen; </text:p>
              </text:list-item>
              <text:list-item text:style-override="id1-3-2-2-1-29-3">
                <text:number/>
                <text:p text:style-name="al"/>
              </text:list-item>
              <text:list-item text:style-override="id1-3-2-2-1-29-4">
                <text:number>•</text:number>
                <text:p text:style-name="al">het plaatsen van twee borden C02 (eenrichtingsweg, in deze richting gesloten voor voertuigen,</text:p>
              </text:list-item>
              <text:list-item text:style-override="id1-3-2-2-1-29-5">
                <text:number/>
                <text:p text:style-name="al">ruiters en geleiders van rij- of trekdieren of vee) als bedoeld in bijlage I van het RVV 1990 op de</text:p>
              </text:list-item>
              <text:list-item text:style-override="id1-3-2-2-1-29-6">
                <text:number/>
                <text:p text:style-name="al">Willem Buytewechstraat, op de hoek met de Puntegaalstraat;</text:p>
              </text:list-item>
              <text:list-item text:style-override="id1-3-2-2-1-29-7">
                <text:number/>
                <text:p text:style-name="al"/>
              </text:list-item>
              <text:list-item text:style-override="id1-3-2-2-1-29-8">
                <text:number>•</text:number>
                <text:p text:style-name="al">het plaatsen van één bord C03 (eenrichtingsweg) als bedoeld in bijlage I van het RVV 1990 op de</text:p>
              </text:list-item>
              <text:list-item text:style-override="id1-3-2-2-1-29-9">
                <text:number/>
                <text:p text:style-name="al">Willem Buytewechstraat op ongeveer 15 meter voor de kruising met de Puntegaalstraat;</text:p>
              </text:list-item>
              <text:list-item text:style-override="id1-3-2-2-1-29-10">
                <text:number/>
                <text:p text:style-name="al"/>
              </text:list-item>
              <text:list-item text:style-override="id1-3-2-2-1-29-11">
                <text:number>•</text:number>
                <text:p text:style-name="al">het plaatsen van één bord D05l (verplichte rijrichting linksaf) als bedoeld in bijlage I van het RVV</text:p>
              </text:list-item>
              <text:list-item text:style-override="id1-3-2-2-1-29-12">
                <text:number/>
                <text:p text:style-name="al">1990 met daarbij een OB52 (uitgezonderd fietsers) tussen de 1e Coolhavenbrug en de</text:p>
              </text:list-item>
              <text:list-item text:style-override="id1-3-2-2-1-29-13">
                <text:number/>
                <text:p text:style-name="al">kruising met de Puntegaalstraat/Willem Buytewechstraat in de richting van de Puntegaalstraat;</text:p>
              </text:list-item>
              <text:list-item text:style-override="id1-3-2-2-1-29-14">
                <text:number/>
                <text:p text:style-name="al"/>
              </text:list-item>
              <text:list-item text:style-override="id1-3-2-2-1-29-15">
                <text:number>•</text:number>
                <text:p text:style-name="al">het verkeersbesluit van rechtswege te laten vervallen per 1 januari 2025, of zoveel korter als mogelijk</text:p>
              </text:list-item>
              <text:list-item text:style-override="id1-3-2-2-1-29-16">
                <text:number/>
                <text:p text:style-name="al">of langer indien noodzakelijk is; </text:p>
              </text:list-item>
              <text:list-item text:style-override="id1-3-2-2-1-29-17">
                <text:number/>
                <text:p text:style-name="al"/>
              </text:list-item>
              <text:list-item text:style-override="id1-3-2-2-1-29-18">
                <text:number>•</text:number>
                <text:p text:style-name="al">Te bepalen dat de verkeersmaatregelen worden uitgevoerd conform bijgevoegd bordenplan.</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5 november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994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4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4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Het instellen van een tijdelijk inrijverbod - Willem Buytewech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2/9023245 - AS22/12433</meta:user-defined>
    <meta:user-defined meta:name="OVERHEIDop.verkeersbordcode">C2</meta:user-defined>
    <meta:user-defined meta:name="OVERHEIDop.verkeersbordcode">C3</meta:user-defined>
    <meta:user-defined meta:name="OVERHEIDop.verkeersbordcode">D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oor het instellen van een tijdelijk inrijverbod in de Willem Buytewechstraat te Rotterdam</meta:user-defined>
    <meta:user-defined meta:name="DCTERMS.W3CDTF/DCTERMS.available">2022-11-29</meta:user-defined>
    <meta:user-defined meta:name="OVERHEIDop.externeBijlage">Situatietekening|exb-2022-65474</meta:user-defined>
    <meta:user-defined meta:name="DCTERMS.W3CDTF/OVERHEIDop.jaargang">2022</meta:user-defined>
    <meta:user-defined meta:name="OVERHEIDop.publicationIssue">529941</meta:user-defined>
    <meta:user-defined meta:name="OVERHEIDop.GmbID/DC.identifier">gmb-2022-529941</meta:user-defined>
    <meta:user-defined meta:name="OVERHEIDop.versieInformatie"/>
  </office:meta>
</office:document-meta>
</file>