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Varenmos, Magnolia, Linnaeuslaan, Mr. Heemskerkstraat - Colijnstraat, Petenbos, 3905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Varenmos, Magnolia, Linnaeuslaan, Mr. Heemskerkstraat - Colijnstraat, Petenbos 3905 te Veenendaal</text:span>
          </text:p>
            <text:p text:style-name="common-al">
            
          </text:p>
            <text:p text:style-name="common-al">De gemeente Veenendaal heeft een aanvraag voor een omgevingsvergunning ontvangen. De vergunning is op 24-11-2022  aangevraagd voor het kappen en verplanten van 30 bomen  voor de locatie Varenmos, Magnolia, Linnaeuslaan, Mr. Heemskerkstraat - Colijnstraat, Petenbos en is geregistreerd onder het nummer CLZ-00009763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29932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932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932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976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Publicatie aanvraag omgevingsvergunning Varenmos, Magnolia, Linnaeuslaan, Mr. Heemskerkstraat - Colijnstraat, Petenbos, 3905 te Veenendaal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9932</meta:user-defined>
    <meta:user-defined meta:name="OVERHEIDop.GmbID/DC.identifier">gmb-2022-529932</meta:user-defined>
    <meta:user-defined meta:name="OVERHEIDop.versieInformatie"/>
  </office:meta>
</office:document-meta>
</file>