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Van der Werfstraat 1A 2312VR Leiden, [LDN01H03259]Straatnaam Leiden H 3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3971</text:p>
            <text:p text:style-name="common-al">Ingekomen: 03-02-2022 00:00</text:p>
            <text:p text:style-name="common-al">Locatie: Van der Werfstraat 1A 2312VR Leiden, [LDN01H03259]Straatnaam Leiden H 325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3971" xlink:type="simple">publicatiesomgevingsvergunningen@leiden.nl</text:a> de volgende gegevens:</text:p>
            <text:p text:style-name="common-al">- het kenmerk van de aanvraag: Z/22/33539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3971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Van der Werfstraat 1A 2312VR Leiden, [LDN01H03259]Straatnaam Leiden H 3259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20_6709105_16439066...|exb-2022-7548</meta:user-defined>
    <meta:user-defined meta:name="OVERHEIDop.publicationIssue">52992</meta:user-defined>
    <meta:user-defined meta:name="OVERHEIDop.GmbID/DC.identifier">gmb-2022-52992</meta:user-defined>
    <meta:user-defined meta:name="OVERHEIDop.versieInformatie"/>
  </office:meta>
</office:document-meta>
</file>