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Kennedystraat 12 - plaatsen bouw/sloop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/sloopcontainer, Kennedystraat 12 in Oude-Tonge. De vergunning geldt van 23 november tot en met 28 november 2022. De verzenddatum is 17 november 2022 en het referentienummer is Z-22-14824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91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8244</meta:user-defined>
    <dc:language>nl</dc:language>
    <meta:user-defined meta:name="OVERHEIDop.locatietype/OVERHEIDop.gebiedsmarkering">Adres</meta:user-defined>
    <meta:user-defined meta:name="DC.title">Verleende vergunning APV burgemeester en wethouders - Oude-Tonge, Kennedystraat 12 - plaatsen bouw/sloopcontain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917</meta:user-defined>
    <meta:user-defined meta:name="OVERHEIDop.GmbID/DC.identifier">gmb-2022-529917</meta:user-defined>
    <meta:user-defined meta:name="OVERHEIDop.versieInformatie"/>
  </office:meta>
</office:document-meta>
</file>