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een woongebouw, Frieswijkerweg 2 7433RB Schalkhaar, [DPV00D04215] Diepenveen D 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9530</text:p>
            <text:p text:style-name="common-al">Uiterlijke besluitdatum: 09-01-2023</text:p>
            <text:p text:style-name="common-al">Locatie: Frieswijkerweg 2 7433RB Schalkhaar, [DPV00D04215] Diepenveen D 4215</text:p>
            <text:p text:style-name="common-al">Projectomschrijving: het tijdelijk plaatsen van een woonge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91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1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1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9530</meta:user-defined>
    <meta:user-defined meta:name="DCTERMS.abstract">het tijdelijk plaatsen van een woongebouw</meta:user-defined>
    <dc:language>nl</dc:language>
    <meta:user-defined meta:name="OVERHEIDop.locatietype/OVERHEIDop.gebiedsmarkering">Punt</meta:user-defined>
    <meta:user-defined meta:name="DC.title">Verlenging beslistermijn omgevingsvergunning, het tijdelijk plaatsen van een woongebouw, Frieswijkerweg 2 7433RB Schalkhaar, [DPV00D04215] Diepenveen D 4215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912</meta:user-defined>
    <meta:user-defined meta:name="OVERHEIDop.GmbID/DC.identifier">gmb-2022-529912</meta:user-defined>
    <meta:user-defined meta:name="OVERHEIDop.versieInformatie"/>
  </office:meta>
</office:document-meta>
</file>