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Rijshornstraat 205, 1435 HH, plaatsen van een warmteopslagtank t.b.v. de energievoorziening van de kas, 25-11-2022, zaaknummer 7037749, olonummer 741647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9910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91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91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Rijshornstraat 205, 1435 HH, plaatsen van een warmteopslagtank t.b.v. de energievoorziening van de kas, 25-11-2022, zaaknummer 7037749, olonummer 7416477.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910</meta:user-defined>
    <meta:user-defined meta:name="OVERHEIDop.GmbID/DC.identifier">gmb-2022-529910</meta:user-defined>
    <meta:user-defined meta:name="OVERHEIDop.versieInformatie"/>
  </office:meta>
</office:document-meta>
</file>