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Kruisweg 1061 B, 2131 CT, verbouwen kantoorruimte tot 4 appartementen, 25-11-2022, zaaknummer 7037554, olonummer 7419865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29900</text:span><text:line-break/><text:date style:data-style-name="dag" text:fixed="true" text:date-value="2022-11-29"/><text:line-break/><text:date style:data-style-name="jaar" text:fixed="true" text:date-value="2022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9900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9900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oofddorp, Kruisweg 1061 B, 2131 CT, verbouwen kantoorruimte tot 4 appartementen, 25-11-2022, zaaknummer 7037554, olonummer 7419865.</meta:user-defined>
    <meta:user-defined meta:name="DCTERMS.W3CDTF/DCTERMS.available">2022-11-29</meta:user-defined>
    <meta:user-defined meta:name="DCTERMS.W3CDTF/OVERHEIDop.jaargang">2022</meta:user-defined>
    <meta:user-defined meta:name="OVERHEIDop.publicationIssue">529900</meta:user-defined>
    <meta:user-defined meta:name="OVERHEIDop.GmbID/DC.identifier">gmb-2022-529900</meta:user-defined>
    <meta:user-defined meta:name="OVERHEIDop.versieInformatie"/>
  </office:meta>
</office:document-meta>
</file>