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IN EEN HAALCENTRUM (GEBRUIK), HET WIJZIGEN VAN EEN UITRIT EN HEKWERKEN, HET PLAATSEN VAN RECLAME UITINGEN EN VLAGGENMASTEN, SKRYNMAKKER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in een haalcentrum(gebruik), het wijzigen van een uitrit en hekwerken, het plaatsen van reclame uitingen en vlaggenmasten op het perceel Skrynmakker 17 te Heerenveen (04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99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BEDRIJFSPAND IN EEN HAALCENTRUM (GEBRUIK), HET WIJZIGEN VAN EEN UITRIT EN HEKWERKEN, HET PLAATSEN VAN RECLAME UITINGEN EN VLAGGENMASTEN, SKRYNMAKKER 17 HEERENVEEN</meta:user-defined>
    <meta:user-defined meta:name="DCTERMS.W3CDTF/DCTERMS.available">2022-02-08</meta:user-defined>
    <meta:user-defined meta:name="DCTERMS.W3CDTF/OVERHEIDop.jaargang">2022</meta:user-defined>
    <meta:user-defined meta:name="OVERHEIDop.publicationIssue">52990</meta:user-defined>
    <meta:user-defined meta:name="OVERHEIDop.GmbID/DC.identifier">gmb-2022-52990</meta:user-defined>
    <meta:user-defined meta:name="OVERHEIDop.versieInformatie"/>
  </office:meta>
</office:document-meta>
</file>