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153 (sectie E nr. 111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2022-01883 voor een omgevingsvergunning op locatie Stougjesdijk 153 (sectie E nr. 111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 aan bestaande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89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ougjesdijk 153 (sectie E nr. 111) in Mijnsheerenl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99</meta:user-defined>
    <meta:user-defined meta:name="OVERHEIDop.GmbID/DC.identifier">gmb-2022-529899</meta:user-defined>
    <meta:user-defined meta:name="OVERHEIDop.versieInformatie"/>
  </office:meta>
</office:document-meta>
</file>