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kade 1 en 1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63 voor een omgevingsvergunning op locatie Prins Hendrikkade 1 en 10 in Franeker. De vergunning is toegekend voor een duur van 10 jaar. Het besluit betreft het plaatsen van bewegwijzeringsborden voor een duur van 10 jaar. Het besluit is verzonden op 25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989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9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9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Prins Hendrikkade 1 en 10 in Franeker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892</meta:user-defined>
    <meta:user-defined meta:name="OVERHEIDop.GmbID/DC.identifier">gmb-2022-529892</meta:user-defined>
    <meta:user-defined meta:name="OVERHEIDop.versieInformatie"/>
  </office:meta>
</office:document-meta>
</file>