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Hoenderdijk, Weststraat en de Boompjes - Pietendiploma-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Pietendiploma-dag op Hoenderdijk, Weststraat en de Boompjes in Ouddorp. Deze vergunning geldt op zaterdag 3 december 2022 van 11.00 tot 15.00 uur. De verzenddatum is 21 november 2022 en het referentienummer is Z-22-14808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8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8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80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Ouddorp, Hoenderdijk, Weststraat en de Boompjes - Pietendiploma-da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890</meta:user-defined>
    <meta:user-defined meta:name="OVERHEIDop.GmbID/DC.identifier">gmb-2022-529890</meta:user-defined>
    <meta:user-defined meta:name="OVERHEIDop.versieInformatie"/>
  </office:meta>
</office:document-meta>
</file>