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autobedrijf Verbindingsweg naast 2 (kadastraal bekend gemeente Valburg, sectie G, nummer 2764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autobedrijf. De volgende omgevingsvergunning is verleend:</text:p>
            <text:p text:style-name="common-al">
            <text:span text:style-name="nadrukvet">Locatie: </text:span>Verbindingsweg naast 2(kadastraal bekend gemeente Valburg, sectie G, nummer 2764) te Herveld</text:p>
            <text:p text:style-name="common-al">
            <text:span text:style-name="nadrukvet">Zaaknummer: </text:span>HOV-22-1642</text:p>
            <text:p text:style-name="common-al">
            <text:span text:style-name="nadrukvet">Datum besluit:</text:span> 2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88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bouwen van een autobedrijf Verbindingsweg naast 2 (kadastraal bekend gemeente Valburg, sectie G, nummer 2764) te Hervel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85</meta:user-defined>
    <meta:user-defined meta:name="OVERHEIDop.GmbID/DC.identifier">gmb-2022-529885</meta:user-defined>
    <meta:user-defined meta:name="OVERHEIDop.versieInformatie"/>
  </office:meta>
</office:document-meta>
</file>