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en intrekken nummer aan Zeeweg 60, Zeeweg 62 en het laten vervallen van nummer Zeeweg 58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3 november er is een besluit genomen voor het intrekken en toekennen van nummer Zeeweg 60, het intrekken en toekennen van nummer Zeeweg 62 en het laten vervallen van nummer Zeeweg 58 (wijziging nummer 58 in nummer 62) 3853 LM 4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98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en intrekken nummer aan Zeeweg 60, Zeeweg 62 en het laten vervallen van nummer Zeeweg 58 te Ermelo</meta:user-defined>
    <meta:user-defined meta:name="DCTERMS.W3CDTF/DCTERMS.available">2022-11-30</meta:user-defined>
    <meta:user-defined meta:name="DCTERMS.W3CDTF/OVERHEIDop.jaargang">2022</meta:user-defined>
    <meta:user-defined meta:name="OVERHEIDop.publicationIssue">529884</meta:user-defined>
    <meta:user-defined meta:name="OVERHEIDop.GmbID/DC.identifier">gmb-2022-529884</meta:user-defined>
    <meta:user-defined meta:name="OVERHEIDop.versieInformatie"/>
  </office:meta>
</office:document-meta>
</file>