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70, 2154 MP, bouwen van een steiger in de Ringvaart, verzenddatum 24-11-2022, zaaknummer 6866038, olonummer 7330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8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gerveen, Leimuiderdijk 270, 2154 MP, bouwen van een steiger in de Ringvaart, verzenddatum 24-11-2022, zaaknummer 6866038, olonummer 7330449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81</meta:user-defined>
    <meta:user-defined meta:name="OVERHEIDop.GmbID/DC.identifier">gmb-2022-529881</meta:user-defined>
    <meta:user-defined meta:name="OVERHEIDop.versieInformatie"/>
  </office:meta>
</office:document-meta>
</file>