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1742-HZ_WABO-2213089 voor het bouwen van een energiekelder en een spraypark en berging en het plaatsen van zonnecollectoren op de locatie Arend Baanstraat 10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end Baanstraat 105 in Rijssen, het bouwen van een energiekelder en een spraypark en berging en het plaatsen van zonnecollecto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rend Baanstraat 105 in Rijssen</meta:user-defined>
    <meta:user-defined meta:name="DCTERMS.W3CDTF/DCTERMS.available">2022-12-07</meta:user-defined>
    <meta:user-defined meta:name="DCTERMS.W3CDTF/OVERHEIDop.jaargang">2022</meta:user-defined>
    <meta:user-defined meta:name="OVERHEIDop.publicationIssue">529877</meta:user-defined>
    <meta:user-defined meta:name="OVERHEIDop.GmbID/DC.identifier">gmb-2022-529877</meta:user-defined>
    <meta:user-defined meta:name="OVERHEIDop.versieInformatie"/>
  </office:meta>
</office:document-meta>
</file>