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spelodijk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een besluit genomen op de aanvraag met zaaknummer 1742-HZ_WABO-2213378 voor het isoleren van het dak op de locatie Espelodijk 1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8 december 2022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98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pelodijk 1 in Holten, het isoleren van het da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spelodijk 1 in Hol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872</meta:user-defined>
    <meta:user-defined meta:name="OVERHEIDop.GmbID/DC.identifier">gmb-2022-529872</meta:user-defined>
    <meta:user-defined meta:name="OVERHEIDop.versieInformatie"/>
  </office:meta>
</office:document-meta>
</file>