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Winter Wonderland De Enk van 6 tot en met 10 december op De Enk en aan Pauwen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venementenvergunning voor het organiseren van Winter Wonderland De Enk (er worden kersthuisjes geplaatst van waaruit diverse ondernemers uit De Enk hun producten uitstallen/verkopen) op De Enk en het Pauwenplein van 6 tot en met 10 december 2022 3851 NV NX NZ NW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986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Winter Wonderland De Enk van 6 tot en met 10 december op De Enk en aan Pauwenplein te Ermelo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69</meta:user-defined>
    <meta:user-defined meta:name="OVERHEIDop.GmbID/DC.identifier">gmb-2022-529869</meta:user-defined>
    <meta:user-defined meta:name="OVERHEIDop.versieInformatie"/>
  </office:meta>
</office:document-meta>
</file>