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Petersstraat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2 een besluit genomen op de aanvraag met zaaknummer 1742-HZ_WABO-2213271 voor het uitbreiden van de bestaande woning (met een inwoonsituatie) en het wijzigen van de schutting op de locatie Pastoor Petersstraat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986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6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6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stoor Petersstraat 1 in Rijssen, het uitbreiden van de bestaande woning (met een inwoonsituatie) en het wijzigen van de schutt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stoor Petersstraat 1 in Rijssen</meta:user-defined>
    <meta:user-defined meta:name="DCTERMS.W3CDTF/DCTERMS.available">2022-12-07</meta:user-defined>
    <meta:user-defined meta:name="DCTERMS.W3CDTF/OVERHEIDop.jaargang">2022</meta:user-defined>
    <meta:user-defined meta:name="OVERHEIDop.publicationIssue">529863</meta:user-defined>
    <meta:user-defined meta:name="OVERHEIDop.GmbID/DC.identifier">gmb-2022-529863</meta:user-defined>
    <meta:user-defined meta:name="OVERHEIDop.versieInformatie"/>
  </office:meta>
</office:document-meta>
</file>