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Europaplein 10b te Gennep: het vervangen van een condensor op het dak (verzenddatum: 25 november 2022) 2022-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98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Europaplein 10b te Gennep: het vervangen van een condensor op het dak (verzenddatum: 25 november 2022) 2022-1078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853</meta:user-defined>
    <meta:user-defined meta:name="OVERHEIDop.GmbID/DC.identifier">gmb-2022-529853</meta:user-defined>
    <meta:user-defined meta:name="OVERHEIDop.versieInformatie"/>
  </office:meta>
</office:document-meta>
</file>