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bekendmaking maximale subsidiebedragen 2023 Subsidieregeling Sport gemeente Bergen 2021, Subsidieregeling Amateurkunst gemeente Bergen 2021, Subsidieregeling Wijkverenigingen gemeente Bergen 2022</text:p>
      <text:section text:name="regeling_id1-3-2" text:style-name="regeling">
        <text:section text:name="aanhef_id1-3-2-1" text:style-name="aanhef">
          <text:section text:name="preambule_id1-3-2-1-1" text:style-name="preambule">
            <text:p text:style-name="al">Het college van burgemeester en wethouders van de gemeente Bergen maakt bekend dat in de vergadering van 22 november 2022 de volgende subsidiebedragen zijn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3 op basis van artikel 5, tweede lid van de Subsidieregeling Sport gemeente Bergen 2021 het subsidiebedrag per jeugdlid vast te stellen op € 20,11;</text:p>
              </text:list-item>
              <text:list-item text:style-override="id1-3-2-2-1-2-2">
                <text:number>2.</text:number>
                <text:p text:style-name="al">Voor het jaar 2023 op basis van artikel 5, derde lid van de Subsidieregeling Sport gemeente Bergen 2021 het subsidiebedrag per deelnemend lid met een beperking vast te stellen op € 20,11;</text:p>
              </text:list-item>
              <text:list-item text:style-override="id1-3-2-2-1-2-3">
                <text:number>3.</text:number>
                <text:p text:style-name="al">Voor het jaar 2023 op basis van artikel 5, eerste lid van de Subsidieregeling Amateurkunst gemeente Bergen 2021 het subsidiebedrag per jeugdlid vast te stellen op € 233,86.</text:p>
              </text:list-item>
              <text:list-item text:style-override="id1-3-2-2-1-2-4">
                <text:number>4.</text:number>
                <text:p text:style-name="al">Voor het jaar 2023 op basis van artikel 5, tweede lid van de Subsidieregeling Amateurkunst gemeente Bergen 2021 de maximale hoogte van het subsidiebedrag voor professionele ondersteuning vast te stellen op € 2.338,56;</text:p>
              </text:list-item>
              <text:list-item text:style-override="id1-3-2-2-1-2-5">
                <text:number>5.</text:number>
                <text:p text:style-name="al">Voor het jaar 2023 op basis van artikel 4, eerste lid van de Subsidieregeling wijkverenigingen gemeente Bergen 2022 het subsidiebedrag per wijkvereniging vast te stellen op € 1.536. </text:p>
              </text:list-item>
            </text:list>
            <text:p text:style-name="al">Reden voor deze publicatie is artikel 3:40 van de Algemene wet bestuursrecht. Dit artikel stelt dat een besluit in werking treedt nadat het is bekendgemaakt. Om hieraan te voldoen publiceert het college de vastgestelde subsidiebedragen.</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22 nov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M.N. (Martijn) Schroor</text:span></text:p>
          </text:section>
          <text:section text:name="ondertekening_id1-3-2-3-4">
            <text:p><text:span text:style-name="functie"/></text:p>
            <text:p><text:span text:style-name="functie">de burgemeester,</text:span></text:p>
            <text:p><text:span text:style-name="functie">L. 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985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85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emeente Bergen, bekendmaking maximale subsidiebedragen 2023 Subsidieregeling Sport gemeente Bergen 2021, Subsidieregeling Amateurkunst gemeente Bergen 2021, Subsidieregeling Wijkverenigingen gemeente Bergen 2022</meta:user-defined>
    <meta:user-defined meta:name="DCTERMS.W3CDTF/DCTERMS.available">2022-12-01</meta:user-defined>
    <meta:user-defined meta:name="DCTERMS.W3CDTF/OVERHEIDop.jaargang">2022</meta:user-defined>
    <meta:user-defined meta:name="OVERHEIDop.publicationIssue">529851</meta:user-defined>
    <meta:user-defined meta:name="OVERHEIDop.GmbID/DC.identifier">gmb-2022-529851</meta:user-defined>
    <meta:user-defined meta:name="OVERHEIDop.versieInformatie"/>
  </office:meta>
</office:document-meta>
</file>