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633 (Laan van Wickevoort), bouwen van eengezinswoningen, 23-11-2022, zaaknummer 7032964, olonummer 74155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84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kavel HLM03 AC 2633 (Laan van Wickevoort), bouwen van eengezinswoningen, 23-11-2022, zaaknummer 7032964, olonummer 7415515.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49</meta:user-defined>
    <meta:user-defined meta:name="OVERHEIDop.GmbID/DC.identifier">gmb-2022-529849</meta:user-defined>
    <meta:user-defined meta:name="OVERHEIDop.versieInformatie"/>
  </office:meta>
</office:document-meta>
</file>