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, bekendmaking subsidieplafonds 2023 Subsidieregeling Kunst in de kern gemeente Bergen 2021, Subsidieregeling innovatie en (kunst)zinnige projecten gemeente Bergen 2021, Subsidieregeling Fonds inwonersinitiatieven gemeente Ber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,</text:p>
            <text:p text:style-name="al"/>
            <text:p text:style-name="al">gelet op artikel 5, eerste lid, van de Algemene subsidieverordening Bergen 201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het jaar 2023 op basis van artikel 6, eerste lid, van de Subsidieregeling Kunst in de kern gemeente Bergen 2021 het subsidieplafond de vast te stellen op € 92.160. De verdeling vindt plaats conform de in de Subsidieregeling Kunst in de kern gemeente Bergen 2021 vastgestelde wijze van verdeling. Deze subsidieregeling is te vinden op <text:a xlink:href="http://www.overheid.nl/" xlink:type="simple"><text:span text:style-name="nadrukondlijn">www.overheid.nl</text:span></text:a>.</text:p>
              </text:list-item>
              <text:list-item text:style-override="id1-3-2-2-1-2-2">
                <text:number>2.</text:number>
                <text:p text:style-name="al">Voor het jaar 2023 op basis van artikel 6, eerste lid, van de Subsidieregeling innovatie en kunst(zinnige) projecten gemeente Bergen 2021 het subsidieplafond vast te stellen op € 10.240. De verdeling vindt plaats conform de in de Subsidieregeling innovatie en kunst(zinnige) projecten gemeente Bergen 2021 vastgestelde wijze van verdeling. Deze subsidieregeling is te vinden op <text:a xlink:href="http://www.overheid.nl/" xlink:type="simple"><text:span text:style-name="nadrukondlijn">www.overheid.nl</text:span></text:a>.</text:p>
              </text:list-item>
              <text:list-item text:style-override="id1-3-2-2-1-2-3">
                <text:number>3.</text:number>
                <text:p text:style-name="al">Voor het jaar 2023, op basis van artikel 7, eerste lid, van de Subsidieregeling Fonds inwonersinitiatieven gemeente Bergen 2022, het subsidieplafond vast te stellen op € 20.480. De verdeling vindt plaats conform de in de Subsidieregeling Fonds inwonersinitiatieven gemeente Bergen 2022 vastgestelde wijze van verdeling. Deze subsidieregeling is te vinden op <text:a xlink:href="http://www.overheid.nl/" xlink:type="simple"><text:span text:style-name="nadrukondlijn">www.overheid.nl</text:span></text:a>.</text:p>
              </text:list-item>
            </text:list>
            <text:p text:style-name="al">Reden voor deze publicatie is artikel 3:40 van de Algemene wet bestuursrecht. Dit artikel stelt dat een besluit in werking treedt nadat het is bekendgemaakt. Om hieraan te voldoen publiceert het college de vastgestelde subsidiebedra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zijn vergadering van 22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M.N. (Martijn) Schroo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L. Hj. (Lars) Voskui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984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Financiën | Organisatie en beleid</meta:user-defined>
    <meta:user-defined meta:name="DC.source">Algemene subsidieverordening Bergen 2016]|[https://lokaleregelgeving.overheid.nl/CVDR401906/2</meta:user-defined>
    <dc:language>nl</dc:language>
    <meta:user-defined meta:name="OVERHEIDop.locatietype/OVERHEIDop.gebiedsmarkering">Gemeente</meta:user-defined>
    <meta:user-defined meta:name="DC.title">Gemeente Bergen, bekendmaking subsidieplafonds 2023 Subsidieregeling Kunst in de kern gemeente Bergen 2021, Subsidieregeling innovatie en (kunst)zinnige projecten gemeente Bergen 2021, Subsidieregeling Fonds inwonersinitiatieven gemeente Bergen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846</meta:user-defined>
    <meta:user-defined meta:name="OVERHEIDop.GmbID/DC.identifier">gmb-2022-529846</meta:user-defined>
    <meta:user-defined meta:name="OVERHEIDop.versieInformatie"/>
  </office:meta>
</office:document-meta>
</file>