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gelhoutstraat, nabij nummer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bben wij een aanvraag ontvangen voor het kappen van een boom op de locatie Nagelhoutstraat, nabij nummer 17 in Holten. De aanvraag is geregistreerd onder zaaknummer 1742-HZ_WABO-22140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98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Nagelhoutstraat, nabij nummer 17 in Holten, het kappen van een boom</meta:user-defined>
    <dc:language>nl</dc:language>
    <meta:user-defined meta:name="OVERHEIDop.locatietype/OVERHEIDop.gebiedsmarkering">Punt</meta:user-defined>
    <meta:user-defined meta:name="DC.title">Kennisgeving ontvangst aanvraag omgevingsvergunning Nagelhoutstraat, nabij nummer 17 in Hol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842</meta:user-defined>
    <meta:user-defined meta:name="OVERHEIDop.GmbID/DC.identifier">gmb-2022-529842</meta:user-defined>
    <meta:user-defined meta:name="OVERHEIDop.versieInformatie"/>
  </office:meta>
</office:document-meta>
</file>