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Carnavalsfeest Voor Beltrum, Grol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, 18 tot en met 21 februari 2023 vindt nabij Grolseweg 18 in Voor Beltrum het carnavalsfees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983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3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3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Carnavalsfeest Voor Beltrum, Grolseweg 18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830</meta:user-defined>
    <meta:user-defined meta:name="OVERHEIDop.GmbID/DC.identifier">gmb-2022-529830</meta:user-defined>
    <meta:user-defined meta:name="OVERHEIDop.versieInformatie"/>
  </office:meta>
</office:document-meta>
</file>