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reclame aan Burgemeester Langmanstraat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rgemeester Langmanstraat 2 het aanpassen van de reclame (PLUS signing) 3851 N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98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passen van de reclame aan Burgemeester Langmanstraat 2 te Ermelo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829</meta:user-defined>
    <meta:user-defined meta:name="OVERHEIDop.GmbID/DC.identifier">gmb-2022-529829</meta:user-defined>
    <meta:user-defined meta:name="OVERHEIDop.versieInformatie"/>
  </office:meta>
</office:document-meta>
</file>