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aan Dokter van Dalelaan 18 RES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van Dalelaan 18 het kappen van 1 eik 3851 J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98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Dokter van Dalelaan 18 RES te Ermel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827</meta:user-defined>
    <meta:user-defined meta:name="OVERHEIDop.GmbID/DC.identifier">gmb-2022-529827</meta:user-defined>
    <meta:user-defined meta:name="OVERHEIDop.versieInformatie"/>
  </office:meta>
</office:document-meta>
</file>