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474 Korte Tuinstraat 10b tm 10h te Tilburg, bouwen van een woongebouw met 7 appartementen, verzonden 25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474 - B - Korte Tuinstraat 10b tm 10h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982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2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2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474 Korte Tuinstraat 10b tm 10h te Tilburg, bouwen van een woongebouw met 7 appartementen, verzonden 25 november 2022.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820</meta:user-defined>
    <meta:user-defined meta:name="OVERHEIDop.GmbID/DC.identifier">gmb-2022-529820</meta:user-defined>
    <meta:user-defined meta:name="OVERHEIDop.versieInformatie"/>
  </office:meta>
</office:document-meta>
</file>