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Lin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januari 2022 een herzieningsbesluit genomen naar aanleiding van een ingediend bezwaarschrift inzake de op 24 september 2021 geweigerde omgevingsvergunning voor het vellen van twee eikenbomen in de achtertuin van de woning op het perceel Lindelaan 35 te Bussum.</text:p>
            <text:p text:style-name="common-al">
            <text:span text:style-name="nadrukvet">Besluit</text:span>
          </text:p>
            <text:p text:style-name="common-al">Burgemeester en wethouders van de gemeente Gooise Meren besluiten, gelet op de bepalingen in de Wabo, de omgevingsvergunning voor het vellen van twee eikenbomen in de achtertuin van de woning op het perceel Lindelaan 35 te Bussum te verlenen en tevens een herplantplicht op te leggen van een Plataan met een stamomtrek bij aanplant van 18-20 centimeter. </text:p>
            <text:p text:style-name="common-al">Kenmerk: HZ_WABO-21-1361</text:p>
            <text:p text:style-name="common-al">Zaaknummer: 2259372 </text:p>
            <text:p text:style-name="common-al">Verzenddatum besluit: 31 januari 2022 </text:p>
            <text:p text:style-name="common-al">
            <text:span text:style-name="nadrukvet">Bezwaar</text:span>
          </text:p>
            <text:p text:style-name="common-al">Tegen het besluit kan op grond van de Algemene wet bestuursrecht binnen zes weken na bekendmaking bezwaar bij het college van burgemeester en wethouders van Gooise Meren worden ingediend. Het indienen van een bezwaarschrift schorst de werking van het besluit niet. Als een bezwaarschrift is ingediend, is het in spoedeisende gevallen ook mogelijk om een verzoek tot het treffen van een voorlopige voorziening in te dienen bij rechtbank Midden Nederland, sector bestuursrecht, postbus 16005, 3500 DA UTRECHT. Aan deze procedure zijn griffiekosten verbonden. Wanneer een voorlopige voorziening wordt aangevraagd treedt de beschikking pas in werking nadat door de Voorzieningenrechter een beslissing is genomen. </text:p>
            <text:p text:style-name="common-al">
            <text:span text:style-name="nadrukvet">Informatie</text:span>:</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98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rziening besluit omgevingsvergunning Lindelaan 35 te Bussum</meta:user-defined>
    <meta:user-defined meta:name="DCTERMS.W3CDTF/DCTERMS.available">2022-02-08</meta:user-defined>
    <meta:user-defined meta:name="DCTERMS.W3CDTF/OVERHEIDop.jaargang">2022</meta:user-defined>
    <meta:user-defined meta:name="OVERHEIDop.publicationIssue">52982</meta:user-defined>
    <meta:user-defined meta:name="OVERHEIDop.GmbID/DC.identifier">gmb-2022-52982</meta:user-defined>
    <meta:user-defined meta:name="OVERHEIDop.versieInformatie"/>
  </office:meta>
</office:document-meta>
</file>