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bake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2022-01865 voor een omgevingsvergunning op locatie Vuurbake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waarplaats met machine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81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uurbaken 2 in Oud-Beijerl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16</meta:user-defined>
    <meta:user-defined meta:name="OVERHEIDop.GmbID/DC.identifier">gmb-2022-529816</meta:user-defined>
    <meta:user-defined meta:name="OVERHEIDop.versieInformatie"/>
  </office:meta>
</office:document-meta>
</file>