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venster in de gevel aan Jhr. Dr. C.J. Sandbergweg 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82 het plaatsen van een nieuw venster in de gevel 3852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98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venster in de gevel aan Jhr. Dr. C.J. Sandbergweg 82 te Er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14</meta:user-defined>
    <meta:user-defined meta:name="OVERHEIDop.GmbID/DC.identifier">gmb-2022-529814</meta:user-defined>
    <meta:user-defined meta:name="OVERHEIDop.versieInformatie"/>
  </office:meta>
</office:document-meta>
</file>