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loterij aan Kleihoogt 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5373 Kleihoogt 2 Berkel en Rodenrijs (2651 KV) </text:p>
            <text:p text:style-name="common-al">Het verlenen van een loterijvergunning aan Stichting Olave St. Clair ten behoeve van het onderhoud aan het clubgebouw in de periode tussen 16 december 2022 en 28 januari 2023  (22-11-2022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8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U22.05373</meta:user-defined>
    <dc:language>nl</dc:language>
    <meta:user-defined meta:name="OVERHEIDop.locatietype/OVERHEIDop.gebiedsmarkering">Adres</meta:user-defined>
    <meta:user-defined meta:name="DC.title">Toestemming voor het houden van een loterij aan Kleihoogt 2 te Berkel en Rodenrij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813</meta:user-defined>
    <meta:user-defined meta:name="OVERHEIDop.GmbID/DC.identifier">gmb-2022-529813</meta:user-defined>
    <meta:user-defined meta:name="OVERHEIDop.versieInformatie"/>
  </office:meta>
</office:document-meta>
</file>