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fijnsparren en 2 douglassparren aan Fokko Kortlang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8 het kappen van 6 fijnsparren en 2 douglassparren 3853 K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98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6 fijnsparren en 2 douglassparren aan Fokko Kortlanglaan 8 te Er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806</meta:user-defined>
    <meta:user-defined meta:name="OVERHEIDop.GmbID/DC.identifier">gmb-2022-529806</meta:user-defined>
    <meta:user-defined meta:name="OVERHEIDop.versieInformatie"/>
  </office:meta>
</office:document-meta>
</file>