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ntheffing sluitingsuur, Koemarkt 4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besloten de ontheffing sluitingsuur voor het horecabedrijf gevestigd aan Koemarkt 4, 1441D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sluitings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980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0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0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4, 1441DC Purmerend</meta:user-defined>
    <dc:language>nl</dc:language>
    <meta:user-defined meta:name="OVERHEIDop.locatietype/OVERHEIDop.gebiedsmarkering">Punt</meta:user-defined>
    <meta:user-defined meta:name="DC.title">Verlenen ontheffing sluitingsuur, Koemarkt 4, 1441DC Purmeren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803</meta:user-defined>
    <meta:user-defined meta:name="OVERHEIDop.GmbID/DC.identifier">gmb-2022-529803</meta:user-defined>
    <meta:user-defined meta:name="OVERHEIDop.versieInformatie"/>
  </office:meta>
</office:document-meta>
</file>