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ruimten op de begane grond, het plaatsen van een dakkapel op het voorgevel dakvlak, het vervangen van het dak en het verhogen van de nok aan Wilhelmina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527451 Wilhelminastraat 6, 2651 DL Berkel en Rodenrijs. </text:p>
            <text:p text:style-name="common-al">Het uitbreiden van de ruimten op de begane grond, het plaatsen van een dakkapel op het voorgevel dakvlak en het vervangen van het dak en verhogen van de nok (verzonden 18-11-2022).</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451</meta:user-defined>
    <dc:language>nl</dc:language>
    <meta:user-defined meta:name="OVERHEIDop.locatietype/OVERHEIDop.gebiedsmarkering">Adres</meta:user-defined>
    <meta:user-defined meta:name="DC.title">Toestemming voor het uitbreiden van de ruimten op de begane grond, het plaatsen van een dakkapel op het voorgevel dakvlak, het vervangen van het dak en het verhogen van de nok aan Wilhelminastraat 6 te Berkel en Rodenrijs</meta:user-defined>
    <meta:user-defined meta:name="DCTERMS.W3CDTF/DCTERMS.available">2022-11-30</meta:user-defined>
    <meta:user-defined meta:name="DCTERMS.W3CDTF/OVERHEIDop.jaargang">2022</meta:user-defined>
    <meta:user-defined meta:name="OVERHEIDop.publicationIssue">529796</meta:user-defined>
    <meta:user-defined meta:name="OVERHEIDop.GmbID/DC.identifier">gmb-2022-529796</meta:user-defined>
    <meta:user-defined meta:name="OVERHEIDop.versieInformatie"/>
  </office:meta>
</office:document-meta>
</file>