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urlse Winterda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en 12 december vindt op het Kerkplein en Doprsstraat n Ruurlo het evenement Reurlse Winterdag/nach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979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Reurlse Winterdag, Ruur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95</meta:user-defined>
    <meta:user-defined meta:name="OVERHEIDop.GmbID/DC.identifier">gmb-2022-529795</meta:user-defined>
    <meta:user-defined meta:name="OVERHEIDop.versieInformatie"/>
  </office:meta>
</office:document-meta>
</file>